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имею-возможность-выбрать-лучший-фестиваль-этого-года"/>Активные граждане имею возможность выбрать лучший фестиваль этого года<text:bookmark-end text:name="активные-граждане-имею-возможность-выбрать-лучший-фестиваль-этого-года"/></text:h>
      <text:p text:style-name="First_20_paragraph">15.10.2018</text:p>
      <text:p text:style-name="Text_20_body">В 19 раз отели, рестораны, туристические компании и фестивальные площадки сразятся за туристический «оскар» столицы. Участники проекта «Активный гражданин» стали судьями одной из номинаций премии. В новом голосовании решается, какой фестиваль стал лучшим в этом году.</text:p>
      <text:p text:style-name="Text_20_body">Участники проекта «Активный гражданин» вот уже третий раз становятся членами экспертной комиссии конкурса. В новом голосовании можно выбрать лучшее мероприятие под открытым небом. Среди конкурсантов представлены фестивали «Спасская башня», «Путешествие в Рождество», «Круг света», «Ростех» и «Времена и эпохи». Выбрать лучший можно перейдя по ссылке https://ag.mos.ru/p/5290.</text:p>
      <text:p text:style-name="Text_20_body">В прошлые года горожане признавали победителями ВДНХ в номинации «Лучший объект экскурсионного и туристического показа» и «Круг света» в номинации «Лучший фестиваль».</text:p>
      <text:p text:style-name="Text_20_body">«Путеводная звезда» — премия, которую вручают лучшим предприятиям туристической и гостиничной индустрии Москвы. Она была учреждена Комитетом по туризму в 1999 году с целью повышения качества туристического и экскурсионного сервиса, гостиничного обслуживания, формирования положительного имиджа столицы России как мирового туристического центра. Лучших выбирают по данным мировых систем бронирования, отзывам из социальных сетей и выводам профессионалов в области, например, Ассоциации консьержей «Золотые ключи». Победителями премии в разные годы становились такие символы столицы, как гостиница «Метрополь», гостиница «Украина», Русское географическое общество, Флотилия «Рэдиссон Ройал» и другие московские бренды.</text:p>
      <text:p text:style-name="Text_20_body"><text:line-break/></text:p>
      <text:p text:style-name="Text_20_body">Адрес страницы: <text:a xlink:type="simple" xlink:href="http://gagarin.mos.ru/presscenter/news/detail/7633719.html" office:name=""><text:span text:style-name="Definition">http://gagarin.mos.ru/presscenter/news/detail/7633719.html</text:span></text:a></text:p>
      <text:p text:style-name="Text_20_body"><text:a xlink:type="simple" xlink:href="http://gagarin.mos.ru" office:name=""><text:span text:style-name="Definition">Управа Гагар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6T01:03:41Z</meta:creation-date>
    <dc:date>2023-06-26T01:03:41Z</dc:date>
  </office:meta>
</office:document-meta>
</file>