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гагаринском-районе-идёт-подготовка-к-открытию-фестиваля-национальных-культур-мой-дом-москва"/>В Гагаринском районе идёт подготовка к открытию фестиваля национальных культур «Мой дом – Москва»<text:bookmark-end text:name="в-гагаринском-районе-идёт-подготовка-к-открытию-фестиваля-национальных-культур-мой-дом-москва"/></text:h>
      <text:p text:style-name="First_20_paragraph">19.10.2018</text:p>
      <text:p text:style-name="Text_20_body"><text:span text:style-name="T1">4 ноября 2018 года Московский Дворец пионеров приглашает всех желающих на открытие Московского детского фестиваля национальных культур «Мой дом – Москва». Церемония будет проходить в Большом концертном зале.</text:span></text:p>
      <text:p text:style-name="Text_20_body">Зрителям предстоит знакомство с новым форматом фестиваля - «Живой журнал» и новыми постоянными героями всех фестивальных событий. В этом сезоне фестиваль «Мой дом – Москва» превращён в художественное познавательно-интерактивное представление, которое разделено на эпизоды – рубрики, каждая из которых познакомит гостей с историей, культурой народов и национальностей, населяющих столицу. 4 ноября с 13:00 в фойе Большого концертного зала Московского Дворца пионеров будет проходить познавательно-развлекательная программа: мастер-классы, игры, показательные выступления и выставки. А в 14:00 на главной сцене образовательного комплекса «Воробьевы горы» состоится торжественное открытие фестиваля с участием профессиональных и детских творческих коллективов столицы. Напоминаем, что Московский детский фестиваль национальных культур «Мой дом – Москва» проводится в Московском Дворце пионеров с 2016 года. За всё время в конкурсных и фестивальных днях приняли участие более 20 тысяч детей и взрослых. Учредители фестиваля – Департамент национальной политики и межрегиональных связей города Москвы и Департамент образования города Москвы.</text:p>
      <text:p text:style-name="Text_20_body"><text:line-break/></text:p>
      <text:p text:style-name="Text_20_body">Адрес страницы: <text:a xlink:type="simple" xlink:href="http://gagarin.mos.ru/presscenter/news/detail/7645494.html" office:name=""><text:span text:style-name="Definition">http://gagarin.mos.ru/presscenter/news/detail/7645494.html</text:span></text:a></text:p>
      <text:p text:style-name="Text_20_body"><text:a xlink:type="simple" xlink:href="http://gagarin.mos.ru" office:name=""><text:span text:style-name="Definition">Управа Гагар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4T20:24:47Z</meta:creation-date>
    <dc:date>2023-05-14T20:24:47Z</dc:date>
  </office:meta>
</office:document-meta>
</file>