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еперь-график-замены-можно-посмотреть-онлайн"/>Теперь график замены можно посмотреть онлайн<text:bookmark-end text:name="теперь-график-замены-можно-посмотреть-онлайн"/></text:h>
      <text:p text:style-name="First_20_paragraph">16.05.2019</text:p>
      <text:p text:style-name="Text_20_body"><text:span text:style-name="T1">Отследить процесс замены лифтов можно на портале "Наш город". Если в доме несколько лифтов, их будут менять поочередно, чтобы не доставлять неудобств жильцам.</text:span></text:p>
      <text:p text:style-name="Text_20_body">Есть возможность посмотреть сроки замены подъемников, название исполняющей организации и номер договора, заключенный столичным Фондом капитального ремонта с подрядчиком.</text:p>
      <text:p text:style-name="Text_20_body">Чтобы получить информацию, нужно ввести адрес и номер дома в поисковой строке. Загрузится карта с указателем на здание, а справа от нее появится кнопка "Многоквартирные дома". Нажав на нее, нужно выбрать вкладку "Региональная программа капитального ремонта", после чего появится нужная информация.</text:p>
      <text:p text:style-name="Text_20_body">Ранее сообщалось, что в рамках региональной программы в 2019 году в Москве проведут капитальный ремонт в двух тысячах домов. Запланирован ремонт всех систем в домах, нуждающихся в обновлени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gagarin.mos.ru/presscenter/news/detail/8087682.html" office:name=""><text:span text:style-name="Definition">http://gagarin.mos.ru/presscenter/news/detail/8087682.html</text:span></text:a></text:p>
      <text:p text:style-name="Text_20_body"><text:a xlink:type="simple" xlink:href="http://gagarin.mos.ru" office:name=""><text:span text:style-name="Definition">Управа Гагар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01:36:11Z</meta:creation-date>
    <dc:date>2023-07-26T01:36:11Z</dc:date>
  </office:meta>
</office:document-meta>
</file>