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енеральную-уборку-города-ведут-тысячи-работников-столичного-жкх"/>Генеральную уборку города ведут тысячи работников столичного ЖКХ<text:bookmark-end text:name="генеральную-уборку-города-ведут-тысячи-работников-столичного-жкх"/></text:h>
      <text:p text:style-name="First_20_paragraph">22.04.2021</text:p>
      <text:p text:style-name="Text_20_body">Сергей Собянин <text:a xlink:type="simple" xlink:href="http://https//www.sobyanin.ru/vesna-generalnaya-uborka-moskvy?utm_source=tg&amp;utm_medium=post&amp;utm_campaign=220421" office:name=""><text:span text:style-name="Definition">рассказал</text:span></text:a>, как проходит месячник благоустройства.</text:p>
      <text:p text:style-name="Text_20_body">В Москве моют фасады домов, памятники, очищают с шампунем дороги, ремонтируют детские и спортивные площадки, высаживают деревья, освежают дорожную разметку, ремонтируют проезжие части.</text:p>
      <text:p text:style-name="Text_20_body">В городе высадят 1,8 тысячи деревьев и 11,2 тысячи кустарников. До конца месяца в столице промоют около 2 тысяч инженерных сооружений – мостов, транспортных тоннелей, подземных и надземных остекленных пешеходных переходов, набережных и причалов.</text:p>
      <text:p text:style-name="Text_20_body">До конца месяца в столице также приведут в порядок более 17 тысяч объектов энергетики: промоют вентиляционные шахты коммуникационных коллекторов, промоют и при необходимости покрасят здания трансформаторных подстанций, газораспределительных пунктов, центральных тепловых пунктов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gagarin.mos.ru/presscenter/news/detail/9894367.html" office:name=""><text:span text:style-name="Definition">http://gagarin.mos.ru/presscenter/news/detail/9894367.html</text:span></text:a></text:p>
      <text:p text:style-name="Text_20_body"><text:a xlink:type="simple" xlink:href="http://gagarin.mos.ru" office:name=""><text:span text:style-name="Definition">Управа Гагар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01:36:08Z</meta:creation-date>
    <dc:date>2023-07-26T01:36:08Z</dc:date>
  </office:meta>
</office:document-meta>
</file>