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3" text:outline-level="3"><text:bookmark-start text:name="как-помочь-в-обеспечении-порядка-и-безопасности-в-своем-доме"/>« Как помочь в обеспечении порядка и безопасности в своем доме »<text:bookmark-end text:name="как-помочь-в-обеспечении-порядка-и-безопасности-в-своем-доме"/></text:h>
      <text:p text:style-name="First_20_paragraph">03.07.2024</text:p>
      <text:p text:style-name="Text_20_body">Сколько не говори «сахар», слаще не станет. Сколько не предупреждай о мошенниках – всегда найдутся доверчивые люди, которые думают, что с ними такого не случится. В 2024 году значительно увеличилось количество преступлений, связанных с мошенническим завладением денежными средствами.</text:p>
      <text:p text:style-name="Text_20_body">Правительство Москвы делаем все возможное для того, что бы уберечь граждан от мошенников, которые стали активно действовать и использовать возможности «Интернет », но не всегда работа достигает цели.</text:p>
      <text:p text:style-name="Text_20_body">Поэтому было принято решение распространить краткую информацию о выявленных случаях мошенничества, способах завладения имуществом и возможным противодействием. Информация оформлена в виде красочного буклета, в котором досконально расписываются возможные ситуации, даются разъяснения о порядке действий и способы сохранить свои накопления. С буклетом, а также способами мошенничества и возможностях защиты от него, можно ознакомиться в помещениях участковых пунктов полиции. Не беда, если в момент посещения там не будет сотрудника полиции.</text:p>
      <text:p text:style-name="Text_20_body">Последние годы в этих помещении, вместе с сотрудниками полиции, ведут прием активные граждане, объединившиеся в общественные пункты охраны порядка (сокращенно ОПОП). Ежедневно с 1600 до 1800 они готовы дать разьяснения по широкому кругу вопросов, начиная от профилактики мошеннических действий и заканчивая конкретными случаями нарушений законодательства. Вам не только дадут достаточно квалифицированную консультацию, но и помогут записаться на прием к депутатам, помогут правильно составить заявление, при необходимости привлекут к работе дружинников, полицию или сотрудников эксплуатирующих организаций.</text:p>
      <text:p text:style-name="Text_20_body">Помимо профилактики мошенничества, представители ОПОП проводят профилактические мероприятия по мониторингу состояния чердачных и подвальных помещений, выявляют брошенные и разукомплектованные транспортные средства, следят за состоянием детских и спортивных площадок, выявляют каналы незаконного оборота наркотиков. То есть делают все, что бы помочь полиции в обеспечении безопасности каждого конкретного подъезда, дома, микрорайона.</text:p>
      <text:p text:style-name="Text_20_body">На ОПОП можно лично, или на условиях анонимности, рассказать про такие проблемы, как факты незаконной миграции, оборот наркотиков, незаконная торговля и получить консультацию по любым вопросам, связанным с безопасностью. Контактные телефоны, по которым можно звонить с 16.00 до 1800 ежедневно. Более подробную информацию можно получить в Управах районов или на ближайшем опорном пункте полиции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Академический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719-00-53</text:p>
          </table:table-cell>
        </table:table-row>
        <table:table-row>
          <table:table-cell table:style-name="TableRowCell" office:value-type="string">
            <text:p text:style-name="Table_20_Contents">Гагаринский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9-727-01-43</text:p>
          </table:table-cell>
        </table:table-row>
        <table:table-row>
          <table:table-cell table:style-name="TableRowCell" office:value-type="string">
            <text:p text:style-name="Table_20_Contents">Зюзино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9-319-14-45</text:p>
          </table:table-cell>
        </table:table-row>
        <table:table-row>
          <table:table-cell table:style-name="TableRowCell" office:value-type="string">
            <text:p text:style-name="Table_20_Contents">Коньково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9-793-46-86</text:p>
          </table:table-cell>
        </table:table-row>
        <table:table-row>
          <table:table-cell table:style-name="TableRowCell" office:value-type="string">
            <text:p text:style-name="Table_20_Contents">Котловка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9-13-75-11</text:p>
          </table:table-cell>
        </table:table-row>
        <table:table-row>
          <table:table-cell table:style-name="TableRowCell" office:value-type="string">
            <text:p text:style-name="Table_20_Contents">Ломоносовский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9-131-04-10</text:p>
          </table:table-cell>
        </table:table-row>
        <table:table-row>
          <table:table-cell table:style-name="TableRowCell" office:value-type="string">
            <text:p text:style-name="Table_20_Contents">Обручевский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735-01-25</text:p>
          </table:table-cell>
        </table:table-row>
        <table:table-row>
          <table:table-cell table:style-name="TableRowCell" office:value-type="string">
            <text:p text:style-name="Table_20_Contents">Север. Бутово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712-04-09</text:p>
          </table:table-cell>
        </table:table-row>
        <table:table-row>
          <table:table-cell table:style-name="TableRowCell" office:value-type="string">
            <text:p text:style-name="Table_20_Contents">Теплый стан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338-45-21</text:p>
          </table:table-cell>
        </table:table-row>
        <table:table-row>
          <table:table-cell table:style-name="TableRowCell" office:value-type="string">
            <text:p text:style-name="Table_20_Contents">Черемушки</text:p>
          </table:table-cell>
          <table:table-cell table:style-name="TableRowCell" office:value-type="string">
            <text:p text:style-name="Table_20_Contents">"Председатель совета ОПОП района"</text:p>
          </table:table-cell>
          <table:table-cell table:style-name="TableRowCell" office:value-type="string">
            <text:p text:style-name="Table_20_Contents">8-495-718-22-30</text:p>
          </table:table-cell>
        </table:table-row>
        <table:table-row>
          <table:table-cell table:style-name="TableRowCell" office:value-type="string">
            <text:p text:style-name="Table_20_Contents">Южное Бутово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716-23-27</text:p>
          </table:table-cell>
        </table:table-row>
        <table:table-row>
          <table:table-cell table:style-name="TableRowCell" office:value-type="string">
            <text:p text:style-name="Table_20_Contents">Ясенево</text:p>
          </table:table-cell>
          <table:table-cell table:style-name="TableRowCell" office:value-type="string">
            <text:p text:style-name="Table_20_Contents">"Председатель совета ОПОП района "</text:p>
          </table:table-cell>
          <table:table-cell table:style-name="TableRowCell" office:value-type="string">
            <text:p text:style-name="Table_20_Contents">8-495-427-99-89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gagarin.mos.ru/presscenter/officially/detail/12461751.html" office:name=""><text:span text:style-name="Definition">http://gagarin.mos.ru/presscenter/officially/detail/12461751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15:47:04Z</meta:creation-date>
    <dc:date>2024-07-15T15:47:04Z</dc:date>
  </office:meta>
</office:document-meta>
</file>