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наз-росгвардии-задержал-в-москве-группу-лжеброкеров"/>Спецназ Росгвардии задержал в Москве группу лжеброкеров<text:bookmark-end text:name="спецназ-росгвардии-задержал-в-москве-группу-лжеброкеров"/></text:h>
      <text:p text:style-name="First_20_paragraph">11.07.2024</text:p>
      <text:p text:style-name="Text_20_body"><text:span text:style-name="T1">Сотрудниками СОБР Главного управления Росгвардии по городу Москве совместно с коллегами из УБК ГУ МВД России по городу Санкт-Петербургу и Ленинградской области задержаны подозреваемые в мошенничестве в сети Интернет.</text:span></text:p>
      <text:p text:style-name="Text_20_body">По предварительным данным, с января 2022 года злоумышленники вели активную рекламу «авторского» курса для криптоинвесторов. Они рассказывали об успешных финансовых операциях и сверхприбыли, но в действительности никакими специальными познаниями в данной области не обладали. Вложенные деньги клиентов похищались, а все операции с электронными валютами на самом деле проводились на биржевых симуляторах, на которых отображалась информация о том, что инвестированные средства якобы приносят доход. За время деятельности группы были обмануты десятки человек по всей России.</text:p>
      <text:p text:style-name="Text_20_body">В ходе проведенных по месту проживания задержанных обысков изъято 18 банковских карт, несколько сим-карт и смартфонов.</text:p>
      <text:p text:style-name="Text_20_body"><text:line-break/></text:p>
      <text:p text:style-name="Text_20_body">Адрес страницы: <text:a xlink:type="simple" xlink:href="http://gagarin.mos.ru/presscenter/officially/detail/12473265.html" office:name=""><text:span text:style-name="Definition">http://gagarin.mos.ru/presscenter/officially/detail/12473265.html</text:span></text:a></text:p>
      <text:p text:style-name="Text_20_body"><text:a xlink:type="simple" xlink:href="http://gagarin.mos.ru" office:name=""><text:span text:style-name="Definition">Управа Гагар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1T06:33:13Z</meta:creation-date>
    <dc:date>2024-07-11T06:33:13Z</dc:date>
  </office:meta>
</office:document-meta>
</file>