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и-координирующей-роли-прокуратуры-пресечена-незаконная-деятельность-по-сбыту-запрещенных-веществ"/>При координирующей роли прокуратуры пресечена незаконная деятельность по сбыту запрещенных веществ<text:bookmark-end text:name="при-координирующей-роли-прокуратуры-пресечена-незаконная-деятельность-по-сбыту-запрещенных-веществ"/></text:h>
      <text:p text:style-name="First_20_paragraph">14.10.2024</text:p>
      <text:p text:style-name="Text_20_body">При координирующей роли прокуратуры пресечена незаконная деятельность по сбыту запрещенных веществ.</text:p>
      <text:p text:style-name="Text_20_body">В ходе осуществления прокуратурой Юго-Западного административного округа г. Москвы координирующей и надзорной деятельности, сотрудниками УВД по ЮЗАО ГУ МВД России по г. Москве пресечена незаконная деятельность группы лиц, состоящей из двух граждан Российской Федерации, жителей Московской области, занимавшихся незаконным сбытом сильнодействующих веществ.</text:p>
      <text:p text:style-name="Text_20_body">Так, граждане осуществляли сбыт тестостерона пропионата и прастерона, запрещенных к свободной продаже на территории Российской Федерации, в крупном размере, что влечет уголовную ответственность, предусмотренную ч. 3 ст. 234 УК РФ (Незаконные изготовление, переработка, приобретение, хранение, перевозка или пересылка в целях сбыта, а равно незаконный сбыт сильнодействующих или ядовитых веществ, не являющихся наркотическими средствами или психотропными веществами, либо оборудования для их изготовления или переработки, совершенные организованной группой либо в отношении сильнодействующих веществ в крупном размере).</text:p>
      <text:p text:style-name="Text_20_body">Лица, совершившие указанные преступления задержаны, судом им избрана мера пресечения в виде домашнего ареста, сильнодействующие вещества изъяты из незаконного оборота.</text:p>
      <text:p text:style-name="Text_20_body">Ход предварительного следствия находится на контроле прокуратуры округа.</text:p>
      <text:p text:style-name="Text_20_body"><text:line-break/></text:p>
      <text:p text:style-name="Text_20_body">Адрес страницы: <text:a xlink:type="simple" xlink:href="http://gagarin.mos.ru/presscenter/officially/detail/12611893.html" office:name=""><text:span text:style-name="Definition">http://gagarin.mos.ru/presscenter/officially/detail/12611893.html</text:span></text:a></text:p>
      <text:p text:style-name="Text_20_body"><text:a xlink:type="simple" xlink:href="http://gagarin.mos.ru" office:name=""><text:span text:style-name="Definition">Управа Гагарин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4-14T07:51:03Z</meta:creation-date>
    <dc:date>2025-04-14T07:51:03Z</dc:date>
  </office:meta>
</office:document-meta>
</file>